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 betreft het plaatsen van 20 zonnepanelen op de flauwe dakvlakken van de mansarde kap op de locatie Grote Spuistraat 47   Dordrecht zaaknummer Z-23-4237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n betreft het plaatsen van 20 zonnepanelen op de flauwe dakvlakken van de mansarde kap op de locatie 
Grote Spuistraat 4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n betreft het plaatsen van 20 zonnepanelen op de flauwe dakvlakken van de mansarde kap op de locatie Grote Spuistraat 47   Dordrecht zaaknummer Z-23-423792</meta:user-defined>
    <meta:user-defined meta:name="DCTERMS.W3CDTF/DCTERMS.available">2023-04-04</meta:user-defined>
    <meta:user-defined meta:name="DCTERMS.W3CDTF/OVERHEIDop.jaargang">2023</meta:user-defined>
    <meta:user-defined meta:name="OVERHEIDop.publicationIssue">146202</meta:user-defined>
    <meta:user-defined meta:name="OVERHEIDop.GmbID/DC.identifier">gmb-2023-146202</meta:user-defined>
    <meta:user-defined meta:name="OVERHEIDop.versieInformatie"/>
  </office:meta>
</office:document-meta>
</file>