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particuliere markt, Grote Markt, 2023-01760, verkoop van bloemen en bloem gerelateerde producten op 2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Particuliere markt</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20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0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0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particuliere markt, Grote Markt, 2023-01760, verkoop van bloemen en bloem gerelateerde producten op 2 april 2023, verzonden 29 maart 2023</meta:user-defined>
    <meta:user-defined meta:name="DCTERMS.W3CDTF/DCTERMS.available">2023-04-04</meta:user-defined>
    <meta:user-defined meta:name="DCTERMS.W3CDTF/OVERHEIDop.jaargang">2023</meta:user-defined>
    <meta:user-defined meta:name="OVERHEIDop.publicationIssue">146200</meta:user-defined>
    <meta:user-defined meta:name="OVERHEIDop.GmbID/DC.identifier">gmb-2023-146200</meta:user-defined>
    <meta:user-defined meta:name="OVERHEIDop.versieInformatie"/>
  </office:meta>
</office:document-meta>
</file>