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een zijgevel van een woning aan  Schoonzicht 1, 2342C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Schoonzicht 1, 2342CD Oegstgeest - plaatsen carport aan de zijgevel van een woning (30-03-2023/ 770069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61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316</meta:user-defined>
    <meta:user-defined meta:name="DCTERMS.abstract">het plaatsen van een carport aan de zijgevel van een woning aan Schoonzicht 1</meta:user-defined>
    <dc:language>nl</dc:language>
    <meta:user-defined meta:name="OVERHEIDop.locatietype/OVERHEIDop.gebiedsmarkering">Punt</meta:user-defined>
    <meta:user-defined meta:name="DC.title">Aanvraag omgevingsvergunning voor het plaatsen van een carport aan een zijgevel van een woning aan  Schoonzicht 1, 2342CD Oegstge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198</meta:user-defined>
    <meta:user-defined meta:name="OVERHEIDop.GmbID/DC.identifier">gmb-2023-146198</meta:user-defined>
    <meta:user-defined meta:name="OVERHEIDop.versieInformatie"/>
  </office:meta>
</office:document-meta>
</file>