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kapel aan de voorzijde, Lisven 35 564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31 </text:p>
            <text:p text:style-name="common-al"> Omschrijving: realiseren van een dakkapel aan de voorzijde </text:p>
            <text:p text:style-name="common-al"> Adres: Lisven 35 5646HL Eindhoven </text:p>
            <text:p text:style-name="common-al"> Datum ontvangst: 3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1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1</meta:user-defined>
    <meta:user-defined meta:name="DCTERMS.abstract">realiser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realiseren van een dakkapel aan de voorzijde, Lisven 35 5646HL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97</meta:user-defined>
    <meta:user-defined meta:name="OVERHEIDop.GmbID/DC.identifier">gmb-2023-146197</meta:user-defined>
    <meta:user-defined meta:name="OVERHEIDop.versieInformatie"/>
  </office:meta>
</office:document-meta>
</file>