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trijdig gebruik v/h omzetten van een woning naar onzelfstandige woonruimten - Turflaan 4, 9202N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strijdig gebruik v/h omzetten van een woning naar onzelfstandige woonruimten</text:p>
            <text:p text:style-name="common-al">Locatie: Turflaan 4, 9202NH Drachten</text:p>
            <text:p text:style-name="last-al">De beslistermijn wordt verlengd met 6 weken. Door dit besluit is de nieuwe uiterste beslisdatum: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1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strijdig gebruik v/h omzetten van een woning naar onzelfstandige woonruimten, Turflaan 4, 9202NH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strijdig gebruik v/h omzetten van een woning naar onzelfstandige woonruimten - Turflaan 4, 9202NH Drach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96</meta:user-defined>
    <meta:user-defined meta:name="OVERHEIDop.GmbID/DC.identifier">gmb-2023-146196</meta:user-defined>
    <meta:user-defined meta:name="OVERHEIDop.versieInformatie"/>
  </office:meta>
</office:document-meta>
</file>