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26839, Pauwmolen 6 2645G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7526839</text:p>
            <text:p text:style-name="common-al">Locatie: Pauwmolen 6 2645GD Delfgauw</text:p>
            <text:p text:style-name="common-al">Datum besluit: 31-03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619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9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9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480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526839, Pauwmolen 6 2645GD Delfgauw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192</meta:user-defined>
    <meta:user-defined meta:name="OVERHEIDop.GmbID/DC.identifier">gmb-2023-146192</meta:user-defined>
    <meta:user-defined meta:name="OVERHEIDop.versieInformatie"/>
  </office:meta>
</office:document-meta>
</file>