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inrichting noordelijk deel: A18 Bedrijvenpark, sectie L. perceelnr. 41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sectie L. perceelnr. 415 </text:p>
            <text:p text:style-name="common-al">Omschrijving:  wijzigen van de inrichting noordelijk deel</text:p>
            <text:p text:style-name="common-al">Dossiernummer:  20220449</text:p>
            <text:p text:style-name="common-al">Datum verzending: 28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wijzigen van de inrichting noordelijk deel: A18 Bedrijvenpark, sectie L. perceelnr. 415 in Weh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87</meta:user-defined>
    <meta:user-defined meta:name="OVERHEIDop.GmbID/DC.identifier">gmb-2023-146187</meta:user-defined>
    <meta:user-defined meta:name="OVERHEIDop.versieInformatie"/>
  </office:meta>
</office:document-meta>
</file>