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Roermondseweg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Roermondseweg ongenummerd, Posterholt: het kappen van een boom. Datum aanvraag: 22 maart 2023.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46186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18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18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een boom aan Roermondseweg te Posterholt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186</meta:user-defined>
    <meta:user-defined meta:name="OVERHEIDop.GmbID/DC.identifier">gmb-2023-146186</meta:user-defined>
    <meta:user-defined meta:name="OVERHEIDop.versieInformatie"/>
  </office:meta>
</office:document-meta>
</file>