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Hoek van de Vijverweg en Molenbergweg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Hoek Vijverweg - Molenbergweg, sectie B nummer 2324 en 2360 in Herkenbosch: het bouwen van een vrijstaande woning. Datum aanvraag: 27 maart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618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8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8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een vrijstaande woning aan Hoek van de Vijverweg en Molenbergweg te Herkenbosch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183</meta:user-defined>
    <meta:user-defined meta:name="OVERHEIDop.GmbID/DC.identifier">gmb-2023-146183</meta:user-defined>
    <meta:user-defined meta:name="OVERHEIDop.versieInformatie"/>
  </office:meta>
</office:document-meta>
</file>