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ichtwandeling op 1 april 2023 rondom Biesboschcentrum op de locatie Baanhoekweg 53 Dordrecht     zaaknummer Z-23-421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lichtwandeling op 1 april 2023 rondom Biesboschcentrum op de locatie Baanhoekweg 53 Dordrecht    </text:span>
          </text:p>
            <text:p text:style-name="common-al">De gemeente Dordrecht heeft een APV [type aanvraag] verleend. De gemeente geeft hiermee toestemming voor het houden van een lichtwandeling op 1 april 2023 rondom Biesboschcentrum op de locatie Baanhoekweg 53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18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8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8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lichtwandeling op 1 april 2023 rondom Biesboschcentrum op de locatie Baanhoekweg 53 Dordrecht     zaaknummer Z-23-421394</meta:user-defined>
    <meta:user-defined meta:name="DCTERMS.W3CDTF/DCTERMS.available">2023-04-04</meta:user-defined>
    <meta:user-defined meta:name="DCTERMS.W3CDTF/OVERHEIDop.jaargang">2023</meta:user-defined>
    <meta:user-defined meta:name="OVERHEIDop.publicationIssue">146182</meta:user-defined>
    <meta:user-defined meta:name="OVERHEIDop.GmbID/DC.identifier">gmb-2023-146182</meta:user-defined>
    <meta:user-defined meta:name="OVERHEIDop.versieInformatie"/>
  </office:meta>
</office:document-meta>
</file>