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projecten projecten lokale journalis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projecten lokale journalistiek Amersfoort vast te stellen.</text:p>
              </text:list-item>
              <text:list-item text:style-override="id1-3-2-2-1-2-2">
                <text:number>2.</text:number>
                <text:p text:style-name="al">De Subsidieregeling projecten lokale journalistiek Amersfoort open te stellen voor een 1<text:span text:style-name="sup">e</text:span> ronde van 20 februari 2023 tot en met 19 maart 2023 met een subsidieplafond van € 30.000,-</text:p>
              </text:list-item>
              <text:list-item text:style-override="id1-3-2-2-1-2-3">
                <text:number>3.</text:number>
                <text:p text:style-name="al">Het Besluit Reglement Adviescommissie Journalistiek vast te stell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penstellingsbesluit subsidieregeling projecten projecten lokale journalistie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4618</meta:user-defined>
    <meta:user-defined meta:name="OVERHEIDop.GmbID/DC.identifier">gmb-2023-14618</meta:user-defined>
    <meta:user-defined meta:name="OVERHEIDop.versieInformatie"/>
  </office:meta>
</office:document-meta>
</file>