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geschakelde woningen aan Hoek van de Vijverweg en Molenberg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ek Vijverweg - Molenbergweg, sectie B nummer 2324 en 2360 in Herkenbosch: het bouwen van twee geschakelde woningen. Datum aanvraag: 27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7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twee geschakelde woningen aan Hoek van de Vijverweg en Molenbergweg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79</meta:user-defined>
    <meta:user-defined meta:name="OVERHEIDop.GmbID/DC.identifier">gmb-2023-146179</meta:user-defined>
    <meta:user-defined meta:name="OVERHEIDop.versieInformatie"/>
  </office:meta>
</office:document-meta>
</file>