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NO-NCW Midd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NO-NCW Midden</text:p>
            <text:p text:style-name="common-al">Activiteit: Techniekdag Achterhoek 2023</text:p>
            <text:p text:style-name="common-al">Locatie: Ottevanger Milling Engineers, Dinxperlosestraatweg 62, Aalten</text:p>
            <text:p text:style-name="common-al">Datum/periode: 15 april 2023 van 10.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VNO-NCW Midden, Aalten</meta:user-defined>
    <meta:user-defined meta:name="DCTERMS.W3CDTF/DCTERMS.available">2023-04-05</meta:user-defined>
    <meta:user-defined meta:name="DCTERMS.W3CDTF/OVERHEIDop.jaargang">2023</meta:user-defined>
    <meta:user-defined meta:name="OVERHEIDop.publicationIssue">146177</meta:user-defined>
    <meta:user-defined meta:name="OVERHEIDop.GmbID/DC.identifier">gmb-2023-146177</meta:user-defined>
    <meta:user-defined meta:name="OVERHEIDop.versieInformatie"/>
  </office:meta>
</office:document-meta>
</file>