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Posters Boerelaeve Feest op 25 juni 2023 aan Donckerstraat, Hoofdstraat en Heinsberger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K.P.J. Posterholt voor het evenement Posters Boerelaeve Feest in de Donckerstraat, Hoofdstraat en Heinsbergerweg in Posterholt op 25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evenement Posters Boerelaeve Feest op 25 juni 2023 aan Donckerstraat, Hoofdstraat en Heinsbergerweg te Posterhol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76</meta:user-defined>
    <meta:user-defined meta:name="OVERHEIDop.GmbID/DC.identifier">gmb-2023-146176</meta:user-defined>
    <meta:user-defined meta:name="OVERHEIDop.versieInformatie"/>
  </office:meta>
</office:document-meta>
</file>