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Braderie op 25 juni 2023 aan Hoofdstraat en Dr. Biermansstraat te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meldingen</text:span>
          </text:p>
            <text:p text:style-name="last-al">Het volgende evenement is bij ons gemeld: Sevriens Markten voor een Braderie op 25 juni 2023 op de Hoofdstraat en Dr. Biermansstraat in Herk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46172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172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172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Onderwijs en wetenschap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Melding voor een Braderie op 25 juni 2023 aan Hoofdstraat en Dr. Biermansstraat te Herkenbosch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6172</meta:user-defined>
    <meta:user-defined meta:name="OVERHEIDop.GmbID/DC.identifier">gmb-2023-146172</meta:user-defined>
    <meta:user-defined meta:name="OVERHEIDop.versieInformatie"/>
  </office:meta>
</office:document-meta>
</file>