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offerbakverkoop op 10 april 2023 aan Schaapsweg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Het volgende evenement is bij ons gemeld: Jong Nederland Herkenbosch voor een kofferbakverkoop op 10 april 2023 op het evenemententerrein aan de Schaapsweg in Herk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16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6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6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kofferbakverkoop op 10 april 2023 aan Schaapsweg te Herkenbosch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68</meta:user-defined>
    <meta:user-defined meta:name="OVERHEIDop.GmbID/DC.identifier">gmb-2023-146168</meta:user-defined>
    <meta:user-defined meta:name="OVERHEIDop.versieInformatie"/>
  </office:meta>
</office:document-meta>
</file>