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reden van een bestaande inrit aan Voorteindseweg 14A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3-2023 besloten om de beslistermijn voor de aanvraag omgevingsvergunning voor het verbreden van een bestaande inrit aan Voorteindseweg 14A 5091TK Oost West en Middelbeers met maximaal zes weken te verlengen. Het kenmerk van de gemeente voor deze zaak is 082337780.</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61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780</meta:user-defined>
    <meta:user-defined meta:name="DCTERMS.abstract">verbreden van een bestaande inrit</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verbreden van een bestaande inrit aan Voorteindseweg 14A 5091TK Oost West en Middelbeers</meta:user-defined>
    <meta:user-defined meta:name="DCTERMS.W3CDTF/DCTERMS.available">2023-04-04</meta:user-defined>
    <meta:user-defined meta:name="DCTERMS.W3CDTF/OVERHEIDop.jaargang">2023</meta:user-defined>
    <meta:user-defined meta:name="OVERHEIDop.publicationIssue">146165</meta:user-defined>
    <meta:user-defined meta:name="OVERHEIDop.GmbID/DC.identifier">gmb-2023-146165</meta:user-defined>
    <meta:user-defined meta:name="OVERHEIDop.versieInformatie"/>
  </office:meta>
</office:document-meta>
</file>