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Jssalon Clevers Millingen aan de Rijn, Rijndijk 6, 6566 CG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erleend op 30 maart 2023: exploitatievergunning van 1 april 2023 tot en met 20 juli 2023</text:p>
            <text:p text:style-name="common-al"/>
            <text:p text:style-name="common-al">Naam: IJssalon Clevers Millingen aan de Rijn B.V.</text:p>
            <text:p text:style-name="common-al">Adres: Rijndijk 6, 6566 CG Millingen aan de Rijn</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1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02701</meta:user-defined>
    <dc:language>nl</dc:language>
    <meta:user-defined meta:name="OVERHEIDop.locatietype/OVERHEIDop.gebiedsmarkering">Adres</meta:user-defined>
    <meta:user-defined meta:name="DC.title">Verleende exploitatievergunning, IJssalon Clevers Millingen aan de Rijn, Rijndijk 6, 6566 CG Millingen aan de Rijn (gemeente Berg en Dal)</meta:user-defined>
    <meta:user-defined meta:name="DCTERMS.W3CDTF/DCTERMS.available">2023-04-04</meta:user-defined>
    <meta:user-defined meta:name="DCTERMS.W3CDTF/OVERHEIDop.jaargang">2023</meta:user-defined>
    <meta:user-defined meta:name="OVERHEIDop.publicationIssue">146162</meta:user-defined>
    <meta:user-defined meta:name="OVERHEIDop.GmbID/DC.identifier">gmb-2023-146162</meta:user-defined>
    <meta:user-defined meta:name="OVERHEIDop.versieInformatie"/>
  </office:meta>
</office:document-meta>
</file>