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Fietsgroep ’t Muurtje,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Fietsgroep ‘t Muurtje</text:p>
            <text:p text:style-name="common-al">Activiteit: NL Gravelseries 2023 (Start/Finish ’t Romienendal)</text:p>
            <text:p text:style-name="common-al">Locatie: Aladnaweg 3, Aalten</text:p>
            <text:p text:style-name="common-al">Datum/periode: 14 mei 2023 van 11.00 tot 16.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616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6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6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Fietsgroep ’t Muurtje, Aalten</meta:user-defined>
    <meta:user-defined meta:name="DCTERMS.W3CDTF/DCTERMS.available">2023-04-05</meta:user-defined>
    <meta:user-defined meta:name="DCTERMS.W3CDTF/OVERHEIDop.jaargang">2023</meta:user-defined>
    <meta:user-defined meta:name="OVERHEIDop.publicationIssue">146161</meta:user-defined>
    <meta:user-defined meta:name="OVERHEIDop.GmbID/DC.identifier">gmb-2023-146161</meta:user-defined>
    <meta:user-defined meta:name="OVERHEIDop.versieInformatie"/>
  </office:meta>
</office:document-meta>
</file>