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ompagnie Onversaegt,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ompagnie Onversaegt</text:p>
            <text:p text:style-name="common-al">Activiteit: Toestemming voor het lossen van kanonschoten</text:p>
            <text:p text:style-name="common-al">Locatie: Grasveld bij Kleine Gracht, hoek Landstraat/Tramstraat</text:p>
            <text:p text:style-name="common-al">Datum/periode: 27 april 2023 van 09.30 tot 1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1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alten – verlening apv vergunning voor Compagnie Onversaegt, Bredevoort</meta:user-defined>
    <meta:user-defined meta:name="DCTERMS.W3CDTF/DCTERMS.available">2023-04-05</meta:user-defined>
    <meta:user-defined meta:name="DCTERMS.W3CDTF/OVERHEIDop.jaargang">2023</meta:user-defined>
    <meta:user-defined meta:name="OVERHEIDop.publicationIssue">146157</meta:user-defined>
    <meta:user-defined meta:name="OVERHEIDop.GmbID/DC.identifier">gmb-2023-146157</meta:user-defined>
    <meta:user-defined meta:name="OVERHEIDop.versieInformatie"/>
  </office:meta>
</office:document-meta>
</file>