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van de gevel aan Aalbosweg 41, 8171MA Vaassen (7830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wijziging van de gevel aan Aalbosweg 41, 8171MA Vaassen. </text:p>
            <text:p text:style-name="common-al">Datum aanvraag:  31-03-2023</text:p>
            <text:p text:style-name="common-al">Zaaknummer : 7830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615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5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5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343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wijziging van de gevel aan Aalbosweg 41, 8171MA Vaassen (783004)</meta:user-defined>
    <meta:user-defined meta:name="DCTERMS.W3CDTF/DCTERMS.available">2023-04-04</meta:user-defined>
    <meta:user-defined meta:name="DCTERMS.W3CDTF/OVERHEIDop.jaargang">2023</meta:user-defined>
    <meta:user-defined meta:name="OVERHEIDop.publicationIssue">146154</meta:user-defined>
    <meta:user-defined meta:name="OVERHEIDop.GmbID/DC.identifier">gmb-2023-146154</meta:user-defined>
    <meta:user-defined meta:name="OVERHEIDop.versieInformatie"/>
  </office:meta>
</office:document-meta>
</file>