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iedere dinsdag, donderdag en vrijdag tot en met 30 december 2023 voor Aldi - winkelcentrum Koningshoek naast de algemene laad-en loslocati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januari 2023</text:p>
            <text:p text:style-name="common-al">
            <text:span text:style-name="nadrukvet"> Verleende vergunning: </text:span>
          </text:p>
            <text:p text:style-name="common-al">Standplaatsen</text:p>
            <text:list text:style-name="id1-3-2-1-1-4">
              <text:list-item text:style-override="id1-3-2-1-1-4-1">
                <text:number>•</text:number>
                <text:p text:style-name="al">DSW Zorgverzekeraar, standplaats ten behoeve van de verzekerden, iedere dinsdag van 14:00 tot 16:00 uur, donderdag van 10:30 tot 12:00 uur en vrijdag van 14:00 tot 16:00 uur t/m 30 december 2023 op de vaste standplaatslocatie standplaats 1 voor Aldi - winkelcentrum Koningshoek, naast de algemene laad-en loslocatie (datum van het besluit 4 januari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61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iedere dinsdag, donderdag en vrijdag tot en met 30 december 2023 voor Aldi - winkelcentrum Koningshoek naast de algemene laad-en loslocatie te Maasslui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15</meta:user-defined>
    <meta:user-defined meta:name="OVERHEIDop.GmbID/DC.identifier">gmb-2023-14615</meta:user-defined>
    <meta:user-defined meta:name="OVERHEIDop.versieInformatie"/>
  </office:meta>
</office:document-meta>
</file>