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mping Goorzicht,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mping Goorzicht</text:p>
            <text:p text:style-name="common-al">Activiteit: Ontheffing vervoer tractor met huifkar</text:p>
            <text:p text:style-name="common-al">Datum/periode: 28 maart 2023 tot en met 31 december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amping Goorzicht, Aalten</meta:user-defined>
    <meta:user-defined meta:name="DCTERMS.W3CDTF/DCTERMS.available">2023-04-05</meta:user-defined>
    <meta:user-defined meta:name="DCTERMS.W3CDTF/OVERHEIDop.jaargang">2023</meta:user-defined>
    <meta:user-defined meta:name="OVERHEIDop.publicationIssue">146148</meta:user-defined>
    <meta:user-defined meta:name="OVERHEIDop.GmbID/DC.identifier">gmb-2023-146148</meta:user-defined>
    <meta:user-defined meta:name="OVERHEIDop.versieInformatie"/>
  </office:meta>
</office:document-meta>
</file>