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5763 - het bouwen van een opslag- en kantoorruimte (tijdelijk voor 5 jaar) op de locatie Stationsstraat 76, 1541 LJ Koog aan de Zaan</text:p>
            <text:p text:style-name="common-al">Besluit verzonden: 22-0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2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613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3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3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5763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139</meta:user-defined>
    <meta:user-defined meta:name="OVERHEIDop.GmbID/DC.identifier">gmb-2023-146139</meta:user-defined>
    <meta:user-defined meta:name="OVERHEIDop.versieInformatie"/>
  </office:meta>
</office:document-meta>
</file>