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ppelbeek 14 en 16, 5501E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342</text:span>. Op 30-03-2023 is het besluit naar de aanvrager verzonden.</text:p>
            <text:p text:style-name="common-al">De zaak betreft locatie Peppelbeek 14 en 16, 5501EK te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613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4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eppelbeek 14 en 16, 5501EK te Vel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36</meta:user-defined>
    <meta:user-defined meta:name="OVERHEIDop.GmbID/DC.identifier">gmb-2023-146136</meta:user-defined>
    <meta:user-defined meta:name="OVERHEIDop.versieInformatie"/>
  </office:meta>
</office:document-meta>
</file>