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wijzigen puntdak (uitbouw) naar plat dak en plaatsen zonnepanelen, Wipstrikkerallee 87, 8023DW Zwolle [zaaknummer 0193ESUITE1184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118482023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Wipstrikkerallee 87, 8023DW Zwolle</text:p>
            <text:p text:style-name="common-al">
            <text:span text:style-name="nadrukvet">Projectomschrijving:</text:span> het wijzigen van een puntdak (uitbouw) naar een plat dak ten behoeve van plaatsen zonnepanelen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13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3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3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8482023</meta:user-defined>
    <meta:user-defined meta:name="DCTERMS.abstract">het wijzigen van een puntdak (uitbouw) naar een plat dak ten behoeve van plaatsen zonnepanelen</meta:user-defined>
    <dc:language>nl</dc:language>
    <meta:user-defined meta:name="OVERHEIDop.locatietype/OVERHEIDop.gebiedsmarkering">Punt</meta:user-defined>
    <meta:user-defined meta:name="DC.title">Buiten behandeling stellen van aanvraag omgevingsvergunning, wijzigen puntdak (uitbouw) naar plat dak en plaatsen zonnepanelen, Wipstrikkerallee 87, 8023DW Zwolle [zaaknummer 0193ESUITE118482023]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30</meta:user-defined>
    <meta:user-defined meta:name="OVERHEIDop.GmbID/DC.identifier">gmb-2023-146130</meta:user-defined>
    <meta:user-defined meta:name="OVERHEIDop.versieInformatie"/>
  </office:meta>
</office:document-meta>
</file>