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berging met overkapping , De Enk 19 7951WK Staphorst,  [SHT02AA06817]  Staphorst AA 681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640</text:p>
            <text:p text:style-name="common-al">
            <text:span text:style-name="nadrukvet">Ingekomen:</text:span> 29-03-2023</text:p>
            <text:p text:style-name="common-al">
            <text:span text:style-name="nadrukvet">Locatie:</text:span> De Enk 19 7951WK Staphorst,  [SHT02AA06817]  Staphorst AA 6817  </text:p>
            <text:p text:style-name="common-al">
            <text:span text:style-name="nadrukvet">Projectomschrijving:</text:span> het realiseren van een berging met overkapping </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4612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2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2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640</meta:user-defined>
    <meta:user-defined meta:name="DCTERMS.abstract">het realiseren van een berging met overkapping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realiseren van een berging met overkapping , De Enk 19 7951WK Staphorst,  [SHT02AA06817]  Staphorst AA 6817</meta:user-defined>
    <meta:user-defined meta:name="DCTERMS.W3CDTF/DCTERMS.available">2023-04-11</meta:user-defined>
    <meta:user-defined meta:name="DCTERMS.W3CDTF/OVERHEIDop.jaargang">2023</meta:user-defined>
    <meta:user-defined meta:name="OVERHEIDop.publicationIssue">146127</meta:user-defined>
    <meta:user-defined meta:name="OVERHEIDop.GmbID/DC.identifier">gmb-2023-146127</meta:user-defined>
    <meta:user-defined meta:name="OVERHEIDop.versieInformatie"/>
  </office:meta>
</office:document-meta>
</file>