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landelijk spoorslijpen NO65171A,  Traject Apeldoorn - Deventer  te Deventer (6139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grond van artikel 6.1.3 van de Verordening fysieke leefomgeving ontheffing verleend voor geluidhinder (werken aan het spoor) in de nacht van 3 op 4 april 2023, plaatsvindend op het spoortraject Apeldoorn - Deventer te Deventer.</text:p>
            <text:p text:style-name="common-al"/>
            <text:p text:style-name="common-al">Inzage en het maken van bezwaar is mogelijk binnen zes weken na de datum van verzending van het besluit. Het besluit is verzonden op 30 maart 2023.</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612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2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2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Ontheffing geluidhinder landelijk spoorslijpen NO65171A,  Traject Apeldoorn - Deventer  te Deventer (61397-2023)</meta:user-defined>
    <meta:user-defined meta:name="DCTERMS.W3CDTF/DCTERMS.available">2023-04-04</meta:user-defined>
    <meta:user-defined meta:name="DCTERMS.W3CDTF/OVERHEIDop.jaargang">2023</meta:user-defined>
    <meta:user-defined meta:name="OVERHEIDop.publicationIssue">146124</meta:user-defined>
    <meta:user-defined meta:name="OVERHEIDop.GmbID/DC.identifier">gmb-2023-146124</meta:user-defined>
    <meta:user-defined meta:name="OVERHEIDop.versieInformatie"/>
  </office:meta>
</office:document-meta>
</file>