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tijdelijke ontheffing schenken zwak-alcoholische drank aan Café Leuven, Aalten </text:p>
      <text:section text:name="zakelijke-mededeling_id1-3-2" text:style-name="zakelijke-mededeling">
        <text:section text:name="zakelijke-mededeling-tekst_id1-3-2-1" text:style-name="zakelijke-mededeling-tekst">
          <text:section text:name="tekst_id1-3-2-1-1" text:style-name="tekst">
            <text:p text:style-name="common-al">Er is tijdelijk ontheffing verleend voor het schenken van zwak-alcoholische drank aan:</text:p>
            <text:p text:style-name="common-al"/>
            <text:p text:style-name="common-al">Organisator: Café Leuven</text:p>
            <text:p text:style-name="common-al">Activiteit: Koningsnacht en Koningsdag 2023</text:p>
            <text:p text:style-name="common-al">Locatie: Landstraat 9, Aalten</text:p>
            <text:p text:style-name="common-al">Datum/periode: 26 april 2023 van 20.00 tot 24.00 uur en 27 april 2023 van 14.00 tot 24.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4611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611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alten - tijdelijke ontheffing schenken zwak-alcoholische drank aan Café Leuven, Aalten</meta:user-defined>
    <meta:user-defined meta:name="DCTERMS.W3CDTF/DCTERMS.available">2023-04-05</meta:user-defined>
    <meta:user-defined meta:name="DCTERMS.W3CDTF/OVERHEIDop.jaargang">2023</meta:user-defined>
    <meta:user-defined meta:name="OVERHEIDop.publicationIssue">146115</meta:user-defined>
    <meta:user-defined meta:name="OVERHEIDop.GmbID/DC.identifier">gmb-2023-146115</meta:user-defined>
    <meta:user-defined meta:name="OVERHEIDop.versieInformatie"/>
  </office:meta>
</office:document-meta>
</file>