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nrihten van een nieuwe bedrijfshal met magazijnstellingen en een verdiepingsvloer aan Heliumstraat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460 </text:span>
          </text:p>
            <text:p text:style-name="common-al">
            <text:span text:style-name="nadrukvet">Adres : Heliumstraat 12 6422 PK Heerlen </text:span>
          </text:p>
            <text:p text:style-name="common-al">
            <text:span text:style-name="nadrukvet">Activiteit : het inrichten van een nieuwe bedrijfshal met magazijnstellingen en een verdiepingsvloer </text:span>
          </text:p>
            <text:p text:style-name="common-al">
            <text:span text:style-name="nadrukvet">Datum van ontvangst : 23 nov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61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inrihten van een nieuwe bedrijfshal met magazijnstellingen en een verdiepingsvloer aan Heliumstraat 12 te Heerl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611</meta:user-defined>
    <meta:user-defined meta:name="OVERHEIDop.GmbID/DC.identifier">gmb-2023-14611</meta:user-defined>
    <meta:user-defined meta:name="OVERHEIDop.versieInformatie"/>
  </office:meta>
</office:document-meta>
</file>