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3-6, Ter Aar, Westkanaal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67, Ter Aar - aanvraag is ontvangen voor toestemming geluidhinder op 3 juni 2023 van 21.00 uur tot en met 01.00 uur de dag daaropvolgend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610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3-6, Ter Aar, Westkanaalweg 67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101</meta:user-defined>
    <meta:user-defined meta:name="OVERHEIDop.GmbID/DC.identifier">gmb-2023-146101</meta:user-defined>
    <meta:user-defined meta:name="OVERHEIDop.versieInformatie"/>
  </office:meta>
</office:document-meta>
</file>