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omerstraat 8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om de beslistermijn voor de aanvraag met zaaknummer W2022-0684 voor een omgevingsvergunning betreffende het verbouwen van de huisartsenpraktijk op locatie Zomerstraat 8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0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Zomerstraat 8 te Dirksla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09</meta:user-defined>
    <meta:user-defined meta:name="OVERHEIDop.GmbID/DC.identifier">gmb-2023-14609</meta:user-defined>
    <meta:user-defined meta:name="OVERHEIDop.versieInformatie"/>
  </office:meta>
</office:document-meta>
</file>