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tijdelijke woonruimte aan Naaldweg 10A-unit, 8162PX Epe (78274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lengen tijdelijke woonruimte aan Naaldweg 10A-unit, 8162PX Epe. </text:p>
            <text:p text:style-name="common-al">Datum aanvraag:  30-03-2023</text:p>
            <text:p text:style-name="common-al">Zaaknummer : 78274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608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8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340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lengen tijdelijke woonruimte aan Naaldweg 10A-unit, 8162PX Epe (782740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83</meta:user-defined>
    <meta:user-defined meta:name="OVERHEIDop.GmbID/DC.identifier">gmb-2023-146083</meta:user-defined>
    <meta:user-defined meta:name="OVERHEIDop.versieInformatie"/>
  </office:meta>
</office:document-meta>
</file>