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Leemkuil/Autoweg en tijdelijke verkeersmaatregelen Autoweg (gedeelte Nieuwe Veenendaalseweg-Defensie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dinsdag 20 december 2022 t/m donderdag 5 januari 2023 de volgende vergunningen c.q. ontheffingen zijn verleend:</text:p>
            <text:p text:style-name="common-al"/>
            <text:p text:style-name="tussenkopcur">5 januari 2023</text:p>
            <text:p text:style-name="tussenkopcur">Evenementen (burg.)</text:p>
            <text:p text:style-name="common-al">- BVC = Bos en Vallei Competitie op zaterdag 4 februari 2023 van 09.00 uur tot 14.30 uur nabij de Leemkuil / Autoweg in Rhenen.</text:p>
            <text:p text:style-name="common-al"/>
            <text:p text:style-name="common-al"/>
            <text:p text:style-name="tussenkopcur">Algemeen</text:p>
            <text:p text:style-name="tussenkopcur">Tijdelijke verkeersmaatregelen; t.b.v.</text:p>
            <text:p text:style-name="common-al">- de ‘Bos en Vallei Competitie’ wordt de Autoweg als éénrichtingsverkeer ingesteld voor al het verkeer, vanaf kruispunt Nieuwe Veenendaalseweg tot de kruising met de Defensieweg op zaterdag 4 februari 2023 van 08.30 uur tot 15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460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Gemeente Rhenen – vergunning c.q. ontheffing evenement Leemkuil/Autoweg en tijdelijke verkeersmaatregelen Autoweg (gedeelte Nieuwe Veenendaalseweg-Defensieweg)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608</meta:user-defined>
    <meta:user-defined meta:name="OVERHEIDop.GmbID/DC.identifier">gmb-2023-14608</meta:user-defined>
    <meta:user-defined meta:name="OVERHEIDop.versieInformatie"/>
  </office:meta>
</office:document-meta>
</file>