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eel 36 3763ZD Soest, plaatsen van stalen ligg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3 een besluit genomen op de aanvraag met zaaknummer 528503 voor een omgevingsvergunning voor het plaatsen van stalen ligger op locatie Gareel 36 3763ZD Soest. De vergunning is toegekend en verzonden op 31-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0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503</meta:user-defined>
    <meta:user-defined meta:name="DCTERMS.abstract">plaatsen van stalen ligger</meta:user-defined>
    <dc:language>nl</dc:language>
    <meta:user-defined meta:name="OVERHEIDop.locatietype/OVERHEIDop.gebiedsmarkering">Punt</meta:user-defined>
    <meta:user-defined meta:name="DC.title">Verleende omgevingsvergunning, Gareel 36 3763ZD Soest, plaatsen van stalen ligger</meta:user-defined>
    <meta:user-defined meta:name="DCTERMS.W3CDTF/DCTERMS.available">2023-04-04</meta:user-defined>
    <meta:user-defined meta:name="DCTERMS.W3CDTF/OVERHEIDop.jaargang">2023</meta:user-defined>
    <meta:user-defined meta:name="OVERHEIDop.publicationIssue">146077</meta:user-defined>
    <meta:user-defined meta:name="OVERHEIDop.GmbID/DC.identifier">gmb-2023-146077</meta:user-defined>
    <meta:user-defined meta:name="OVERHEIDop.versieInformatie"/>
  </office:meta>
</office:document-meta>
</file>