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,  afwijken bestemmingsplan voor het vestigen van een powerliftingsportschool, Telfordstraat 32, 8013RM Zwolle [zaaknummer 0193ESUITE748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het volgende bekend:</text:p>
            <text:p text:style-name="common-al">Verlenging beslistermijn aanvraag omgevingsvergunning</text:p>
            <text:p text:style-name="common-al">
            <text:span text:style-name="nadrukvet">Kenmerk:</text:span> 0193ESUITE74882023</text:p>
            <text:p text:style-name="common-al">
            <text:span text:style-name="nadrukvet">Verzenddatum besluit:</text:span> 29-03-2023</text:p>
            <text:p text:style-name="common-al">
            <text:span text:style-name="nadrukvet">Locatie:</text:span> Telfordstraat 32, 8013RM Zwolle</text:p>
            <text:p text:style-name="common-al">
            <text:span text:style-name="nadrukvet">Projectomschrijving:</text:span> het afwijken van het bestemmingsplan voor het vestigen van een powerliftingsportschool</text:p>
            <text:p text:style-name="last-al">De beslistermijn is verlengd met een termijn van maximaal zes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46072</text:span><text:line-break/><text:date style:data-style-name="dag" text:fixed="true" text:date-value="2023-04-04"/><text:line-break/><text:date style:data-style-name="jaar" text:fixed="true" text:date-value="2023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072</text:span><text:date style:data-style-name="nicedate" text:fixed="true" text:date-value="2023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193ESUITE74882023</meta:user-defined>
    <meta:user-defined meta:name="DCTERMS.abstract">het afwijken van het bestemmingsplan voor het vestigen van een powerliftingsportschool, tevens plaatsen van een houten buitenbankje</meta:user-defined>
    <dc:language>nl</dc:language>
    <meta:user-defined meta:name="OVERHEIDop.locatietype/OVERHEIDop.gebiedsmarkering">Punt</meta:user-defined>
    <meta:user-defined meta:name="DC.title">Kennisgeving Verlenging beslistermijn aanvraag omgevingsvergunning,  afwijken bestemmingsplan voor het vestigen van een powerliftingsportschool, Telfordstraat 32, 8013RM Zwolle [zaaknummer 0193ESUITE74882023]</meta:user-defined>
    <meta:user-defined meta:name="DCTERMS.W3CDTF/DCTERMS.available">2023-04-04</meta:user-defined>
    <meta:user-defined meta:name="DCTERMS.W3CDTF/OVERHEIDop.jaargang">2023</meta:user-defined>
    <meta:user-defined meta:name="OVERHEIDop.publicationIssue">146072</meta:user-defined>
    <meta:user-defined meta:name="OVERHEIDop.GmbID/DC.identifier">gmb-2023-146072</meta:user-defined>
    <meta:user-defined meta:name="OVERHEIDop.versieInformatie"/>
  </office:meta>
</office:document-meta>
</file>