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ogstraat 21 en 23, 8316 LA Marknesse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3 is een Omgevingsvergunning verleend voor deze locatie. Het gaat om het bouwen van een twee-onder-één-kap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6071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07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07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Koogstraat 21 en 23, 8316 LA Marknesse: Omgevingsvergunning 31 maart 2023 het bouwen van een twee-onder-één-kap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oogstraat 21 en 23, 8316 LA Marknesse: het bouwen van een twee-onder-één-kap woning</meta:user-defined>
    <meta:user-defined meta:name="OVERHEIDop.datumEindeReactietermijn">2023-05-15</meta:user-defined>
    <meta:user-defined meta:name="OVERHEIDop.terinzageleggingBG">https://jeleefomgeving.nl/inzien/001891984/166ebe66-cf9f-11ed-8157-005056011332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071</meta:user-defined>
    <meta:user-defined meta:name="OVERHEIDop.GmbID/DC.identifier">gmb-2023-146071</meta:user-defined>
    <meta:user-defined meta:name="OVERHEIDop.versieInformatie"/>
  </office:meta>
</office:document-meta>
</file>