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vangen van kleedkamers Schout Doddestraat 50 in Vriezenveen, Schout Doddestraat 50 7671GT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6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chout Doddestraat 50 7671GT Vriezenveen</text:p>
            <text:p text:style-name="common-al">
            <text:span text:style-name="nadrukvet">Projectomschrijving:</text:span> vervangen van kleedkamers Schout Doddestraat 50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06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85</meta:user-defined>
    <meta:user-defined meta:name="DCTERMS.abstract">vervangen van kleedkamers Schout Doddestraat 50 in Vriezenveen</meta:user-defined>
    <dc:language>nl</dc:language>
    <meta:user-defined meta:name="OVERHEIDop.locatietype/OVERHEIDop.gebiedsmarkering">Punt</meta:user-defined>
    <meta:user-defined meta:name="DC.title">Wet milieubeheer melding, vervangen van kleedkamers Schout Doddestraat 50 in Vriezenveen, Schout Doddestraat 50 7671GT Vriezen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068</meta:user-defined>
    <meta:user-defined meta:name="OVERHEIDop.GmbID/DC.identifier">gmb-2023-146068</meta:user-defined>
    <meta:user-defined meta:name="OVERHEIDop.versieInformatie"/>
  </office:meta>
</office:document-meta>
</file>