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fafscheiding op gekocht snippergroen, Het Groeneveld 46, 3343PL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erfafscheiding op gekocht snippergroen op de locatie Het Groeneveld 46, 3343PL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87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7 maart 2023. De gemeente Hendrik-Ido-Ambacht neemt daarover uiterlijk 22 me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4606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6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6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et Groeneveld 46, 3343PL Hendrik-Ido-Ambacht</meta:user-defined>
    <dc:language>nl</dc:language>
    <meta:user-defined meta:name="OVERHEIDop.locatietype/OVERHEIDop.gebiedsmarkering">Punt</meta:user-defined>
    <meta:user-defined meta:name="DC.title">Aanvraag vergunning voor het plaatsen van een erfafscheiding op gekocht snippergroen, Het Groeneveld 46, 3343PL Hendrik-Ido-Ambacht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060</meta:user-defined>
    <meta:user-defined meta:name="OVERHEIDop.GmbID/DC.identifier">gmb-2023-146060</meta:user-defined>
    <meta:user-defined meta:name="OVERHEIDop.versieInformatie"/>
  </office:meta>
</office:document-meta>
</file>