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lein 10 101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splein 10 1017BB Amsterdam</text:p>
            <text:p text:style-name="common-al">Omschrijving: creëren van zes bergingen ten behoeve van de woningen</text:p>
            <text:p text:style-name="common-al">Datum ontvangst: 20-03-2023</text:p>
            <text:p text:style-name="common-al">Zaaknummer: Z2023-C002061</text:p>
            <text:p text:style-name="common-al">OLO nummer: 75215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3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2061</meta:user-defined>
    <meta:user-defined meta:name="DCTERMS.abstract">creëren van zes bergingen ten behoeve van de woningen</meta:user-defined>
    <dc:language>nl</dc:language>
    <meta:user-defined meta:name="OVERHEIDop.locatietype/OVERHEIDop.gebiedsmarkering">Punt</meta:user-defined>
    <meta:user-defined meta:name="DC.title">Aanvraag omgevingsvergunning Koningsplein 10 1017BB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37</meta:user-defined>
    <meta:user-defined meta:name="OVERHEIDop.GmbID/DC.identifier">gmb-2023-146037</meta:user-defined>
    <meta:user-defined meta:name="OVERHEIDop.versieInformatie"/>
  </office:meta>
</office:document-meta>
</file>