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restaurant, Coupé Bussum, gevestigd aan het Julianaplein 94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oise Meren heeft een alcoholwetvergunning verleend op grond van artikel 3 van de Alcoholwet voor het restaurant, Coupé Bussum, gevestigd aan het Julianaplein 94 te 1404 DP Bussum.  </text:p>
            <text:p text:style-name="common-al">(verzonden op 30 maart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03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restaurant, Coupé Bussum, gevestigd aan het Julianaplein 94 te Bussum</meta:user-defined>
    <meta:user-defined meta:name="DCTERMS.W3CDTF/DCTERMS.available">2023-04-04</meta:user-defined>
    <meta:user-defined meta:name="DCTERMS.W3CDTF/OVERHEIDop.jaargang">2023</meta:user-defined>
    <meta:user-defined meta:name="OVERHEIDop.publicationIssue">146030</meta:user-defined>
    <meta:user-defined meta:name="OVERHEIDop.GmbID/DC.identifier">gmb-2023-146030</meta:user-defined>
    <meta:user-defined meta:name="OVERHEIDop.versieInformatie"/>
  </office:meta>
</office:document-meta>
</file>