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11785 – Kadastraal perceel EWK00-E-947, nabij Fagot 20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9 bomen</text:p>
            <text:p text:style-name="common-al">Locatie : Kadastraal perceel EWK00-E-947, nabij Fagot 20 Ewijk</text:p>
            <text:p text:style-name="common-al">Datum besluit : 10 januari 2023</text:p>
            <text:p text:style-name="common-al">Datum verzending : 10 januari 2023</text:p>
            <text:p text:style-name="common-al">Zaaknummer ODRN: W.Z22.10919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uningen – verleende omgevingsvergunning - OLO 7411785 – Kadastraal perceel EWK00-E-947, nabij Fagot 20 Ewijk</meta:user-defined>
    <meta:user-defined meta:name="DCTERMS.W3CDTF/DCTERMS.available">2023-01-12</meta:user-defined>
    <meta:user-defined meta:name="DCTERMS.W3CDTF/OVERHEIDop.jaargang">2023</meta:user-defined>
    <meta:user-defined meta:name="OVERHEIDop.publicationIssue">14603</meta:user-defined>
    <meta:user-defined meta:name="OVERHEIDop.GmbID/DC.identifier">gmb-2023-14603</meta:user-defined>
    <meta:user-defined meta:name="OVERHEIDop.versieInformatie"/>
  </office:meta>
</office:document-meta>
</file>