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style>
    <style:style style:family="table-column" style:parent-style-name="colspec" style:name="id1-3-2-2-1-42-1-2">
      <style:table-column-properties/>
    </style:style>
  </office:automatic-styles>
  <office:body>
    <office:text>
      <text:p text:style-name="new_page_staatscourant"/>
      <text:p text:style-name="single-kop-titel">Verordening onderzoeken doelmatigheid en doeltreffendheid gemeente Heusden 2023</text:p>
      <text:section text:name="regeling_id1-3-2" text:style-name="regeling">
        <text:section text:name="aanhef_id1-3-2-1" text:style-name="aanhef">
          <text:section text:name="preambule_id1-3-2-1-1" text:style-name="preambule">
            <text:p text:style-name="al">De raad van de gemeente Heusden; </text:p>
            <text:p text:style-name="al">gelezen het voorstel van burgemeesters en wethouders van 14 februari 2023; </text:p>
            <text:p text:style-name="al">gelet op artikel 213a, eerste lid, van de Gemeentewet; </text:p>
            <text:p text:style-name="al">gelezen het advies van de auditcommissie; </text:p>
            <text:p text:style-name="al">besluit:</text:p>
            <text:p text:style-name="al">vast te stellen de navolgende ‘Verordening onderzoeken doelmatigheid en doeltreffendheid gemeente Heusden 2023’:</text:p>
          </text:section>
        </text:section>
        <text:section text:name="regeling-tekst_id1-3-2-2" text:style-name="regeling-tekst">
          <text:section text:name="artikel_id1-3-2-2-1" text:style-name="artikel">
            <text:p text:style-name="artikel_kop_titel"><text:span text:style-name="artikel_kop_label">Verordening onderzoeken doelmatigheid en doeltreffendheid gemeente Heusden 2023</text:span> </text:p>
            <text:p text:style-name="al"/>
            <text:p text:style-name="al">
            <text:span text:style-name="nadrukvet">Artikel 1. Definities</text:span>
          </text:p>
            <text:p text:style-name="al">In deze verordening wordt verstaan onder: </text:p>
            <text:p text:style-name="al">- doelmatigheid: de mate waarin een maximale hoeveelheid producten en prestaties is gerealiseerd met een minimale hoeveelheid middelen of een hogere kwaliteit wordt bereikt met een gelijkblijvende hoeveelheid aan middelen; </text:p>
            <text:p text:style-name="al">- doeltreffendheid: de mate waarin de geleverde producten en prestaties bijdragen aan het realiseren van gestelde gemeentelijke beleidsdoelen. </text:p>
            <text:p text:style-name="al"/>
            <text:p text:style-name="al"/>
            <text:p text:style-name="al">
            <text:span text:style-name="nadrukvet">Artikel 2. Onderzoeksfrequentie</text:span>
          </text:p>
            <text:p text:style-name="al">1. Het college verricht jaarlijks onderzoeken naar de doelmatigheid van (een deel van) de organisatie van de gemeente en de uitvoering van taken door de gemeente. Minimaal eenmaal in de twee raadsperioden wordt de gehele organisatie en alle gemeentelijke taken onderzocht. </text:p>
            <text:p text:style-name="al">2. Het college verricht jaarlijks minimaal één onderzoek naar de doeltreffendheid van programma's en paragrafen van de begroting en jaarstukken of delen daarvan. </text:p>
            <text:p text:style-name="al"/>
            <text:p text:style-name="al"/>
            <text:p text:style-name="al">
            <text:span text:style-name="nadrukvet">Artikel 3. Onderzoeksplan </text:span>
          </text:p>
            <text:p text:style-name="al">1. Het onderzoeksplan wordt jaarlijks afgestemd met de auditcommissie en de rekenkamer en opgenomen in de paragraaf bedrijfsvoering van de begroting, voor de in het daaropvolgende jaar te verrichten onderzoeken naar de doelmatigheid en doeltreffendheid. </text:p>
            <text:p text:style-name="al">2. Het onderzoeksplan bevat in ieder geval per onderzoek: </text:p>
            <text:p text:style-name="al">a. het onderzoeksobject; </text:p>
            <text:p text:style-name="al">b. de reikwijdte van het onderzoek; </text:p>
            <text:p text:style-name="al">c. de onderzoeksmethode; </text:p>
            <text:p text:style-name="al">d. de doorlooptijd van het onderzoek; </text:p>
            <text:p text:style-name="al">e. de wijze van uitvoering van het onderzoek; </text:p>
            <text:p text:style-name="al">f. het budget in de begroting voor het te verrichten onderzoek. </text:p>
            <text:p text:style-name="al"/>
            <text:p text:style-name="al"/>
            <text:p text:style-name="al">
            <text:span text:style-name="nadrukvet">Artikel 4. Verslag en plan van verbetering </text:span>
          </text:p>
            <text:p text:style-name="al">1. De onderzoeksresultaten worden vastgelegd in een verslag. Het verslag bevat tenminste een analyse van de onderzoeksresultaten en indien nodig aanbevelingen voor verbetering. </text:p>
            <text:p text:style-name="al">2. Op basis van het verslag stelt het college indien nodig een plan van verbetering op. </text:p>
            <text:p text:style-name="al">3. Het verslag en het plan van verbetering worden door middel van de paragraaf bedrijfsvoering in de jaarstukken aan de raad aangeboden. </text:p>
            <text:p text:style-name="al">4. Het college neemt op basis van het plan van verbetering organisatorische maatregelen. </text:p>
            <text:p text:style-name="al"/>
            <text:p text:style-name="al"/>
            <text:p text:style-name="al">
            <text:span text:style-name="nadrukvet">Artikel 5. Intrekking oude regeling </text:span>
          </text:p>
            <text:p text:style-name="al">De ‘Verordening onderzoeken doelmatigheid en doeltreffendheid van de gemeente Heusden’ wordt ingetrokken. </text:p>
            <text:p text:style-name="al"/>
            <text:p text:style-name="al"/>
            <text:p text:style-name="al">
            <text:span text:style-name="nadrukvet">Artikel 6. Inwerkingtreding en citeertitel </text:span>
          </text:p>
            <text:p text:style-name="al">1. Deze verordening treedt met terugwerkende kracht in werking op 1 januari 2023. </text:p>
            <text:p text:style-name="al">2. Deze verordening wordt aangehaald als: ‘Verordening onderzoeken doelmatigheid en doeltreffendheid gemeente Heusden 2023’. </text:p>
            <text:p text:style-name="al"/>
            <text:p text:style-name="al">Aldus vastgesteld in de openbare raadsvergadering van 28 maart 2023. </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F.E.H.M. Backerra </text:p>
                  </table:table-cell>
                  <table:table-cell table:style-name="entry" table:number-rows-spanned="1" table:number-columns-spanned="1">
                    <text:p text:style-name="table_al">drs. W. van Hees</text:p>
                  </table:table-cell>
                </table:table-row>
              </table:table>
              <text:p text:style-name="table_bottom"/>
            </text:section>
            <text:p text:style-name="al"/>
            <text:p text:style-name="al"/>
            <text:p text:style-name="al"/>
            <text:p text:style-name="al">
            <text:span text:style-name="nadrukvet">Toelichting</text:span>
          </text:p>
            <text:p text:style-name="al"/>
            <text:p text:style-name="al">
            <text:span text:style-name="nadrukvet">Algemeen </text:span>
          </text:p>
            <text:p text:style-name="al"/>
            <text:p text:style-name="al">Artikel 213a van de Gemeentewet verplicht tot periodiek onderzoek naar de doelmatigheid en doeltreffendheid van het door het college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 Ook dient het college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Het college is verplicht de onderzoeken te verrichten en hiervan verslag uit te brengen. De verordening die de raad vaststelt, conform artikel 213a van de Gemeentewet, bevat de kaders voor deze onderzoeken. De raad bepaalt de regels waaraan het college op hoofdlijnen moet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het college zelf. Daarnaast doen de lokale rekenkamers onderzoek naar de doelmatigheid en doeltreffendheid van het beleid en beheer. De rekenkamer kan op grond van het gestelde in artikel 213a, derde lid, van de Gemeentewet gebruik maken van de onderzoeksresultaten van het college. Ook kan de rekenkamer zo nodig een tweede oordeel geven, als ze van mening is dat over een bepaald onderwerp een onafhankelijk oordeel moet worden gegeven. </text:p>
            <text:p text:style-name="al"/>
            <text:p text:style-name="al"/>
            <text:p text:style-name="al">
            <text:span text:style-name="nadrukvet">Artikelsgewijs</text:span>
          </text:p>
            <text:p text:style-name="al">Enkel die bepalingen die verdere toelichting behoeven, worden hieronder nader toegelicht. </text:p>
            <text:p text:style-name="al"/>
            <text:p text:style-name="al"/>
            <text:p text:style-name="al">
            <text:span text:style-name="nadrukvet">Artikel 2. Onderzoeksfrequentie</text:span>
          </text:p>
            <text:p text:style-name="al">In artikel 2 wordt het college opgedragen onderzoek te doen naar de doelmatigheid en doeltreffendheid van het gevoerde bestuur. De raad stelt vast met welke frequentie deze onderzoeken minimaal moeten plaatsvinden. Hierbij wordt een scheiding aangebracht tussen onderzoeken naar de doelmatigheid en onderzoeken naar de doeltreffendheid. </text:p>
            <text:p text:style-name="al"/>
            <text:p text:style-name="al">
            <text:span text:style-name="nadrukcur">Eerste lid </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 en anderzijds op de gemeentelijke taken en doelmatigheid in de procesgang. Het voordeel hiervan is dat ook de doelmatigheid van de uitvoering van gemeentelijk beleid en het beheer van middelen door derden wordt onderzocht. Om te verzekeren dat de gehele organisatie op doelmatigheid wordt onderzocht verplicht het artikel dat de gehele organisatie en elke gemeentelijke taak eenmaal in de twee raadsperioden wordt onderzocht. </text:p>
            <text:p text:style-name="al"/>
            <text:p text:style-name="al">
            <text:span text:style-name="nadrukcur">Tweede lid </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p text:style-name="al">
            <text:span text:style-name="nadrukvet">Artikel 3. Onderzoeksplan </text:span>
          </text:p>
            <text:p text:style-name="al"/>
            <text:p text:style-name="al">
            <text:span text:style-name="nadrukcur">Eerste lid </text:span>
          </text:p>
            <text:p text:style-name="al">Het college stelt een onderzoeksplan op voor het komende jaar. Het onderzoeksplan wordt jaarlijks besproken met de auditcommissie voordat deze definitief wordt opgesteld. Hierbij wordt met name gelet op de spreiding van onderzoeken over de organisatie (artikel 2) en of het beschikbare budget toereikend is. Het onderzoeksplan moet een volledig beeld geven van de voorgenomen onderzoeken, zij het uiteraard nog globaal. De onderzoeken in het onderzoeksplan worden per onderzoek uitgewerkt. Het onderzoeksplan wordt als onderdeel van de paragraaf bedrijfsvoering van de begroting aangeboden aan de raad. </text:p>
            <text:p text:style-name="al"/>
            <text:p text:style-name="al">
            <text:span text:style-name="nadrukcur">Tweede lid </text:span>
          </text:p>
            <text:p text:style-name="al">In het tweede lid is aangegeven wat in ieder geval moet worden opgenomen in het onderzoeksplan. </text:p>
            <text:p text:style-name="al"/>
            <text:p text:style-name="al">
            <text:span text:style-name="nadrukcur">Tweede lid, onder a </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 </text:p>
            <text:p text:style-name="al"/>
            <text:p text:style-name="al">
            <text:span text:style-name="nadrukcur">Tweede lid, onder b </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 </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 </text:span>
          </text:p>
            <text:p text:style-name="al">Er wordt een inschatting van de duur van het onderzoek gegeven, eventueel onderverdeeld in fasen. </text:p>
            <text:p text:style-name="al"/>
            <text:p text:style-name="al">
            <text:span text:style-name="nadrukcur">Tweede lid, onder e </text:span>
          </text:p>
            <text:p text:style-name="al">Onderzoeken kunnen in opdracht van het college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 </text:p>
            <text:p text:style-name="al"/>
            <text:p text:style-name="al">
            <text:span text:style-name="nadrukcur">Tweede lid, onder f </text:span>
          </text:p>
            <text:p text:style-name="al">Tot slot wordt jaarlijks vooraf het budget in de begroting bepaald voor het in het daaropvolgende jaar te verrichten onderzoek. </text:p>
            <text:p text:style-name="al"/>
            <text:p text:style-name="al"/>
            <text:p text:style-name="al">
            <text:span text:style-name="nadrukvet">Artikel 4. Verslag en plan van verbetering </text:span>
          </text:p>
            <text:p text:style-name="al"/>
            <text:p text:style-name="al">
            <text:span text:style-name="nadrukcur">Eerste lid </text:span>
          </text:p>
            <text:p text:style-name="al">Met de onderzoeken beoogt de gemeente de transparantie van gemeentelijk handelen te vergroten en de publieke verantwoording daarover te versterken. Het verslag wordt is openbaar beschikbaar door middel van het bijbehorende collegebesluit. </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Dit pas bij de lerende organisatie die we als gemeente willen zijn. </text:p>
            <text:p text:style-name="al"/>
            <text:p text:style-name="al">
            <text:span text:style-name="nadrukcur">Tweede lid </text:span>
          </text:p>
            <text:p text:style-name="al">Bedrijfsvoering is een zaak van het college. Het college bepaalt dan ook of op basis van de onderzoeksresultaten het nodig is een plan van verbetering op te stellen. </text:p>
            <text:p text:style-name="al"/>
            <text:p text:style-name="al">
            <text:span text:style-name="nadrukcur">Derde lid </text:span>
          </text:p>
            <text:p text:style-name="al">Het verslag en het plan van verbetering zijn openbaar beschikbaar door middel van het bijbehorende collegebesluit. In de paragraaf bedrijfsvoering van de jaarstukken wordt gerapporteerd over de uitgevoerde onderzoeken van dat jaar. </text:p>
            <text:p text:style-name="al"/>
            <text:p text:style-name="al">
            <text:span text:style-name="nadrukcur">Vierde lid </text:span>
          </text:p>
            <text:p text:style-name="al">Tot slot volgt dat een plan van verbetering moet leiden tot actie. Het is het college dat de organisatorische maatregelen nemen tot verbeterin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602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2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2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13a van de Gemeentewet]|[1.0:c:BWBR0005416&amp;artikel=213a&amp;g=2023-01-01</meta:user-defined>
    <meta:user-defined meta:name="OVERHEIDop.referentienummer">1386298/f</meta:user-defined>
    <meta:user-defined meta:name="DCTERMS.alternative">Verordening onderzoeken doelmatigheid en doeltreffendheid gemeente Heusden 2023</meta:user-defined>
    <dc:language>nl</dc:language>
    <meta:user-defined meta:name="OVERHEIDop.locatietype/OVERHEIDop.gebiedsmarkering">Gemeente</meta:user-defined>
    <meta:user-defined meta:name="DC.title">Verordening onderzoeken doelmatigheid en doeltreffendheid gemeente Heusden 2023</meta:user-defined>
    <meta:user-defined meta:name="DCTERMS.W3CDTF/DCTERMS.available">2023-04-04</meta:user-defined>
    <meta:user-defined meta:name="DCTERMS.W3CDTF/OVERHEIDop.jaargang">2023</meta:user-defined>
    <meta:user-defined meta:name="OVERHEIDop.publicationIssue">146028</meta:user-defined>
    <meta:user-defined meta:name="OVERHEIDop.betreftRegeling">CVDR694422_1</meta:user-defined>
    <meta:user-defined meta:name="xs:date/OVERHEIDop.startdatum">2023-04-04</meta:user-defined>
    <meta:user-defined meta:name="OVERHEIDop.GmbID/DC.identifier">gmb-2023-146028</meta:user-defined>
    <meta:user-defined meta:name="OVERHEIDop.versieInformatie"/>
  </office:meta>
</office:document-meta>
</file>