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aasproducten op donderdagochtend van 08:00 tot 12:30 aan Koning Willem-Alexanderplein te Lopik en van 13:00 uur tot 17:00 uur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aan Kaashandel Van Thiel, voor de verkoop van kaasproducten op donderdagochtend van 08:00 tot 12:30 op het Koning Willem-Alexanderplein te Lopik en van 13:00 uur tot 17:00 uur in Benschop. De vergunning is op 23 december 2022 aan de vergunninghouder gezonden en geregistreerd onder zaaknummer Z.10697.</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N. van Wijk. E-mailadres: <text:a xlink:href="mailto:nanco.van.wijk@lopik.nl" xlink:type="simple"><text:span text:style-name="nadrukondlijn">nanco.van.wijk@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60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10697</meta:user-defined>
    <dc:language>nl</dc:language>
    <meta:user-defined meta:name="OVERHEIDop.locatietype/OVERHEIDop.gebiedsmarkering">Weg</meta:user-defined>
    <meta:user-defined meta:name="OVERHEIDop.locatietype/OVERHEIDop.gebiedsmarkering">Woonplaats</meta:user-defined>
    <meta:user-defined meta:name="DC.title">Toestemming voor de verkoop van kaasproducten op donderdagochtend van 08:00 tot 12:30 aan Koning Willem-Alexanderplein te Lopik en van 13:00 uur tot 17:00 uur te Benschop</meta:user-defined>
    <meta:user-defined meta:name="DCTERMS.W3CDTF/DCTERMS.available">2023-01-12</meta:user-defined>
    <meta:user-defined meta:name="DCTERMS.W3CDTF/OVERHEIDop.jaargang">2023</meta:user-defined>
    <meta:user-defined meta:name="OVERHEIDop.publicationIssue">14602</meta:user-defined>
    <meta:user-defined meta:name="OVERHEIDop.GmbID/DC.identifier">gmb-2023-14602</meta:user-defined>
    <meta:user-defined meta:name="OVERHEIDop.versieInformatie"/>
  </office:meta>
</office:document-meta>
</file>