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60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aanvraag omgevingsvergunning (regulier) ontvangen voor het perceel Doelakkerweg 60, 4233 HE Ameide. De aanvraag is geregistreerd onder zaaknummer OVR-2023-002024. De aanvraag betreft het kappen van een boom in verband met wijzigen van in-/uitrit voo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0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2024</meta:user-defined>
    <dc:language>nl</dc:language>
    <meta:user-defined meta:name="OVERHEIDop.locatietype/OVERHEIDop.gebiedsmarkering">Punt</meta:user-defined>
    <meta:user-defined meta:name="DC.title">Ingekomen aanvraag omgevingsvergunning Doelakkerweg 60, 4233 HE Amei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06</meta:user-defined>
    <meta:user-defined meta:name="OVERHEIDop.GmbID/DC.identifier">gmb-2023-146006</meta:user-defined>
    <meta:user-defined meta:name="OVERHEIDop.versieInformatie"/>
  </office:meta>
</office:document-meta>
</file>