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5 huurappartementen (project de verbinding), nabij de rotonde Spoorlaan-Rijksstraatweg te Zwammerdam, V2023/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bij de rotonde Spoorlaan-Rijksstraatweg te Zwammerdam</text:p>
            <text:p text:style-name="common-al"/>
            <text:p text:style-name="common-al">V2023/205</text:p>
            <text:p text:style-name="common-al">het bouwen van 35 huurappartementen (project de verbinding)</text:p>
            <text:p text:style-name="last-al">Datum indiening: 2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0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35 huurappartementen (project de verbinding), nabij de rotonde Spoorlaan-Rijksstraatweg te Zwammerdam, V2023/20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005</meta:user-defined>
    <meta:user-defined meta:name="OVERHEIDop.GmbID/DC.identifier">gmb-2023-146005</meta:user-defined>
    <meta:user-defined meta:name="OVERHEIDop.versieInformatie"/>
  </office:meta>
</office:document-meta>
</file>