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8 woningen (project De Verbinding), langs de Spoorlaan (terrein Ipse de Bruggen) te Zwammerdam, V2023/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Spoorlaan (terrein Ipse de Bruggen) te Zwammerdam</text:p>
            <text:p text:style-name="common-al"/>
            <text:p text:style-name="common-al">V2023/207</text:p>
            <text:p text:style-name="common-al">het bouwen van 88 woningen (project de verbinding)</text:p>
            <text:p text:style-name="last-al">Datum indiening: 2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0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88 woningen (project De Verbinding), langs de Spoorlaan (terrein Ipse de Bruggen) te Zwammerdam, V2023/20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001</meta:user-defined>
    <meta:user-defined meta:name="OVERHEIDop.GmbID/DC.identifier">gmb-2023-146001</meta:user-defined>
    <meta:user-defined meta:name="OVERHEIDop.versieInformatie"/>
  </office:meta>
</office:document-meta>
</file>