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ISABELLAPLEI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Isabellaplein 1 Vught, slopen en verwijderen asbesthoudende materialen, SM202271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ISABELLAPLEIN 1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6</meta:user-defined>
    <meta:user-defined meta:name="OVERHEIDop.GmbID/DC.identifier">gmb-2023-146</meta:user-defined>
    <meta:user-defined meta:name="OVERHEIDop.versieInformatie"/>
  </office:meta>
</office:document-meta>
</file>