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plaatsen van het kavelpad, Voshol, perceel K/1526 te Boskoop, V2023/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shol, perceel K/1526 te Boskoop</text:p>
            <text:p text:style-name="common-al"/>
            <text:p text:style-name="common-al">V2023/208</text:p>
            <text:p text:style-name="common-al">het verplaatsen van het kavelpad</text:p>
            <text:p text:style-name="last-al">Datum indiening: 25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599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9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9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phen aan den Rijn - aanvraag omgevingsvergunning: het verplaatsen van het kavelpad, Voshol, perceel K/1526 te Boskoop, V2023/208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999</meta:user-defined>
    <meta:user-defined meta:name="OVERHEIDop.GmbID/DC.identifier">gmb-2023-145999</meta:user-defined>
    <meta:user-defined meta:name="OVERHEIDop.versieInformatie"/>
  </office:meta>
</office:document-meta>
</file>