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Omgevingsvergunning z105430, Albrandswaardsedijk 74G, 3172AA Poortug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randswaard maken bekend dat zij in het kader van de Wet algemene bepalingen omgevingsrecht voornemens zijn vergunning te verlenen:</text:p>
            <text:p text:style-name="common-al">voor het brandveilig gebruik van een bestaande gezondheidszorgfunctie (Kliniek Y) aan de Albrandswaardsedijk 74G, 3172AA Poortugaal (ons kenmerk z105430/OLO7500161).</text:p>
            <text:p text:style-name="common-al">De aanvraag, de ontwerpbeschikking en de bijbehorende stukken kunt u van 31 maart 2023 tot en met 12 mei 2023 op afspraak inzien door deze op te vragen. Een verzoek daartoe kunt u doen via de gemeentelijke website. Type in de zoekbalk ‘bouwplannen en bouwtekeningen, inzage’, keuzeformulier ‘Aanvraag inzien verleende omgevingsvergunningen’.</text:p>
            <text:p text:style-name="common-al">Tijdens de periode van ter inzage legging kunnen schriftelijk zienswijzen worden ingebracht. Zij moeten worden gericht aan het college van burgemeester en wethouders. In deze periode kunnen ook zienswijzen mondeling worden ingebracht. Hiervoor wordt een hoorzitting georganiseerd na afspraak met bovengenoemd college.</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59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105430/OLO7500161</meta:user-defined>
    <meta:user-defined meta:name="DCTERMS.abstract">Poortugaal Albrandswaardsedijk 74G, brandveilig gebruik gezondheidszorgfunctie (Kliniek Y)</meta:user-defined>
    <dc:language>nl</dc:language>
    <meta:user-defined meta:name="OVERHEIDop.locatietype/OVERHEIDop.gebiedsmarkering">Adres</meta:user-defined>
    <meta:user-defined meta:name="DC.title">Ontwerpbeschikking voor Omgevingsvergunning z105430, Albrandswaardsedijk 74G, 3172AA Poortugaal</meta:user-defined>
    <meta:user-defined meta:name="DCTERMS.W3CDTF/DCTERMS.available">2023-04-06</meta:user-defined>
    <meta:user-defined meta:name="DCTERMS.W3CDTF/OVERHEIDop.jaargang">2023</meta:user-defined>
    <meta:user-defined meta:name="OVERHEIDop.publicationIssue">145994</meta:user-defined>
    <meta:user-defined meta:name="OVERHEIDop.GmbID/DC.identifier">gmb-2023-145994</meta:user-defined>
    <meta:user-defined meta:name="OVERHEIDop.versieInformatie"/>
  </office:meta>
</office:document-meta>
</file>